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3a797" officeooo:paragraph-rsid="000ca4a5" style:font-weight-asian="bold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3a797" officeooo:paragraph-rsid="0013a0ac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bold" officeooo:rsid="0013a797" officeooo:paragraph-rsid="000ca4a5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8803d" officeooo:paragraph-rsid="0018803d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normal" officeooo:rsid="0013a797" officeooo:paragraph-rsid="000ca4a5" style:font-weight-asian="normal" style:font-name-complex="Verdana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0ca4a5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ca4a5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161d98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19ba98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161d9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ca4a5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e9e5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ca4a5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0e9e52" style:font-size-asian="11pt" style:font-weight-asian="normal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0ca4a5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90dc1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d0016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21" style:family="text">
      <style:text-properties officeooo:rsid="0010b8f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720b5"/>
    </style:style>
    <style:style style:name="T25" style:family="text">
      <style:text-properties style:use-window-font-color="true" style:font-name="Verdana" fo:font-size="11pt" fo:language="es" fo:country="SV" fo:font-weight="normal" officeooo:rsid="00161d9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6" style:family="text">
      <style:text-properties style:use-window-font-color="true" style:font-name="Verdana" fo:font-size="11pt" fo:language="es" fo:country="SV" fo:font-weight="normal" officeooo:rsid="001720b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7" style:family="text">
      <style:text-properties officeooo:rsid="001880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9"><text:span text:style-name="T3"><text:tab/><text:tab/><text:tab/>La Comisión de Asuntos Comunales ha considerado el </text:span><text:span text:style-name="T13">Proyecto de</text:span><text:span text:style-name="T19"> </text:span><text:span text:style-name="T20">Ley </text:span><text:span text:style-name="T14">Nº </text:span><text:span text:style-name="T15">34241</text:span><text:span text:style-name="T16"> CD </text:span><text:span text:style-name="T17">–</text:span><text:span text:style-name="T16"> </text:span><text:span text:style-name="T18">FP UCR</text:span><text:span text:style-name="T5">, presentado por l</text:span><text:span text:style-name="T11">os</text:span><text:span text:style-name="T5"> </text:span><text:span text:style-name="T7">Sr</text:span><text:span text:style-name="T12">e</text:span><text:span text:style-name="T11">s</text:span><text:span text:style-name="T7">.</text:span><text:span text:style-name="T5"> Diputad</text:span><text:span text:style-name="T11">os PALO OLIVER</text:span><text:span text:style-name="T8">,</text:span><text:bookmark text:name="caratula33778"/><text:span text:style-name="T8"> </text:span><text:span text:style-name="T9">BOSCAROL y TEPP, </text:span><text:span text:style-name="T8">por el cual se </text:span><text:span text:style-name="T9">establece que los fondos que reciba la Administración Provincial de parte del Estado Nacional, como compensaciones por menor coparticipación de tributos o cancelaci</text:span><text:span text:style-name="T10">ó</text:span><text:span text:style-name="T9">n de deudas de parte de este último serán coparticipados a los </text:span><text:span text:style-name="T10">M</text:span><text:span text:style-name="T9">unicipio</text:span><text:span text:style-name="T10">s</text:span><text:span text:style-name="T9"> y </text:span><text:span text:style-name="T10">C</text:span><text:span text:style-name="T9">omunas,</text:span><text:span text:style-name="T6"> por </text:span><text:span text:style-name="T25">h</text:span><text:span text:style-name="T26">aber perdido vigencia y por las razones expuestas en los fundamentos y las que podrá dar el miembro informante, esta Comisión aconseja la aprobación de su ARCHIVO.</text:span></text:p>
      <text:p text:style-name="P4"/>
      <text:p text:style-name="P4">LA LEGISLATURA DE LA PROVINCIA DE SANTA FE </text:p>
      <text:p text:style-name="P4">SANCIONA CON FUERZA DE </text:p>
      <text:p text:style-name="P4">LEY</text:p>
      <text:p text:style-name="P7"><text:span text:style-name="T22">Artículo 1 -</text:span> Los fondos que reciba la Administración Provincial de parte del Estado Nacional, como compensaciones por menor coparticipación de tributos o cancelación de deudas de parte de este último, serán coparticipados a los Municipios y Comunas.-</text:p>
      <text:p text:style-name="P5"/>
      <text:p text:style-name="P7"><text:span text:style-name="T22">Artículo 2 -</text:span> Para determinar la proporción y los criterios de distribución a Municipios y Comunas de los fondos indicados en el artículo anterior, se tomará en cuenta la legislación provincial vigente para los impuestos que originan dichas transferencias.</text:p>
      <text:p text:style-name="P7">Supletoriamente, se aplicará las proporciones y criterios de distribución fijados por la Ley Provincial Nº 7457/75 modificada por la Ley Provincial 8437/79.-</text:p>
      <text:p text:style-name="P5"/>
      <text:p text:style-name="P7"><text:span text:style-name="T22">Artículo 3 -</text:span> Lo dispuesto en los artículos precedentes será de aplicación aun cuando los instrumentos financieros para generar las <text:span text:style-name="T21">transferencias</text:span> sean títulos públicos u otros acordados ambos niveles estatales.-</text:p>
      <text:p text:style-name="P5"/>
      <text:p text:style-name="P5">Artículo 4 - <text:span text:style-name="T23">Comuníquese al Poder Ejecutivo</text:span></text:p>
      <text:p text:style-name="P3"><text:soft-page-break/></text:p>
      <text:p text:style-name="P3">SALA DE <text:span text:style-name="T27">COMISIÓN</text:span>, <text:span text:style-name="T24">11 de SEPTIEMBRE de 2019.</text:span></text:p>
      <text:p text:style-name="P6"/>
      <text:p text:style-name="P6">FIRMANTES: Palo Oliver – Real – Martínez – Mas Varela- Coteluzz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1T15:08:08.172718783</dc:date>
    <meta:print-date>2019-09-11T13:10:04.304348947</meta:print-date>
    <meta:editing-cycles>56</meta:editing-cycles>
    <meta:editing-duration>PT2H30M46S</meta:editing-duration>
    <meta:generator>LibreOffice/6.3.0.4$Linux_X86_64 LibreOffice_project/30$Build-4</meta:generator>
    <meta:document-statistic meta:table-count="0" meta:image-count="1" meta:object-count="0" meta:page-count="2" meta:paragraph-count="14" meta:word-count="282" meta:character-count="1860" meta:non-whitespace-character-count="1554"/>
  </office:meta>
</office:document-meta>
</file>